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87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9" table:style-name="ce17">
            <text:p>18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69</text:p>
          </table:table-cell>
          <table:covered-table-cell/>
          <table:table-cell office:value-type="float" office:value="113833.1" table:style-name="ce20">
            <text:p>113833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01:37</text:p>
          </table:table-cell>
          <table:covered-table-cell/>
          <table:table-cell office:value-type="float" office:value="169705.85" table:style-name="ce20">
            <text:p>169705,8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6:40</text:p>
          </table:table-cell>
          <table:covered-table-cell/>
          <table:table-cell office:value-type="float" office:value="1382079.36" table:style-name="ce20">
            <text:p>1382079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3:1871</text:p>
          </table:table-cell>
          <table:covered-table-cell/>
          <table:table-cell office:value-type="float" office:value="163408.93" table:style-name="ce20">
            <text:p>163408,9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2:551</text:p>
          </table:table-cell>
          <table:covered-table-cell/>
          <table:table-cell office:value-type="float" office:value="202459.91" table:style-name="ce20">
            <text:p>202459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22:673</text:p>
          </table:table-cell>
          <table:covered-table-cell/>
          <table:table-cell office:value-type="float" office:value="2198186.81" table:style-name="ce20">
            <text:p>2198186,8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674</text:p>
          </table:table-cell>
          <table:covered-table-cell/>
          <table:table-cell office:value-type="float" office:value="414559.69" table:style-name="ce20">
            <text:p>414559,6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2770</text:p>
          </table:table-cell>
          <table:covered-table-cell/>
          <table:table-cell office:value-type="float" office:value="426551.69" table:style-name="ce20">
            <text:p>426551,6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793</text:p>
          </table:table-cell>
          <table:covered-table-cell/>
          <table:table-cell office:value-type="float" office:value="204302.34" table:style-name="ce20">
            <text:p>204302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4477</text:p>
          </table:table-cell>
          <table:covered-table-cell/>
          <table:table-cell office:value-type="float" office:value="271181.58" table:style-name="ce20">
            <text:p>271181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299</text:p>
          </table:table-cell>
          <table:covered-table-cell/>
          <table:table-cell office:value-type="float" office:value="45243.94" table:style-name="ce20">
            <text:p>45243,9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1:224</text:p>
          </table:table-cell>
          <table:covered-table-cell/>
          <table:table-cell office:value-type="float" office:value="1675562.24" table:style-name="ce20">
            <text:p>1675562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8:552</text:p>
          </table:table-cell>
          <table:covered-table-cell/>
          <table:table-cell office:value-type="float" office:value="1002804.5" table:style-name="ce20">
            <text:p>1002804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3:139</text:p>
          </table:table-cell>
          <table:covered-table-cell/>
          <table:table-cell office:value-type="float" office:value="524498.17000000004" table:style-name="ce20">
            <text:p>524498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8:681</text:p>
          </table:table-cell>
          <table:covered-table-cell/>
          <table:table-cell office:value-type="float" office:value="443857.28" table:style-name="ce20">
            <text:p>443857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8:685</text:p>
          </table:table-cell>
          <table:covered-table-cell/>
          <table:table-cell office:value-type="float" office:value="2420714.38" table:style-name="ce20">
            <text:p>2420714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8:686</text:p>
          </table:table-cell>
          <table:covered-table-cell/>
          <table:table-cell office:value-type="float" office:value="1641295.39" table:style-name="ce20">
            <text:p>1641295,3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4:246</text:p>
          </table:table-cell>
          <table:covered-table-cell/>
          <table:table-cell office:value-type="float" office:value="937046.83" table:style-name="ce20">
            <text:p>937046,8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1:536</text:p>
          </table:table-cell>
          <table:covered-table-cell/>
          <table:table-cell office:value-type="float" office:value="205297.88" table:style-name="ce20">
            <text:p>205297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08:323</text:p>
          </table:table-cell>
          <table:covered-table-cell/>
          <table:table-cell office:value-type="float" office:value="1547058.34" table:style-name="ce20">
            <text:p>1547058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08:324</text:p>
          </table:table-cell>
          <table:covered-table-cell/>
          <table:table-cell office:value-type="float" office:value="1065868.6200000001" table:style-name="ce20">
            <text:p>1065868,6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52:235</text:p>
          </table:table-cell>
          <table:covered-table-cell/>
          <table:table-cell office:value-type="float" office:value="1355338.68" table:style-name="ce20">
            <text:p>1355338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200013:225</text:p>
          </table:table-cell>
          <table:covered-table-cell/>
          <table:table-cell office:value-type="float" office:value="261282.4" table:style-name="ce20">
            <text:p>261282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1100002:91</text:p>
          </table:table-cell>
          <table:covered-table-cell/>
          <table:table-cell office:value-type="float" office:value="320663.5" table:style-name="ce20">
            <text:p>320663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200003:323</text:p>
          </table:table-cell>
          <table:covered-table-cell/>
          <table:table-cell office:value-type="float" office:value="575104.31999999995" table:style-name="ce20">
            <text:p>575104,3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3900001:343</text:p>
          </table:table-cell>
          <table:covered-table-cell/>
          <table:table-cell office:value-type="float" office:value="307017.52" table:style-name="ce20">
            <text:p>307017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900001:344</text:p>
          </table:table-cell>
          <table:covered-table-cell/>
          <table:table-cell office:value-type="float" office:value="322573.09999999998" table:style-name="ce20">
            <text:p>322573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200008:52</text:p>
          </table:table-cell>
          <table:covered-table-cell/>
          <table:table-cell office:value-type="float" office:value="420156.61" table:style-name="ce20">
            <text:p>420156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600010:297</text:p>
          </table:table-cell>
          <table:covered-table-cell/>
          <table:table-cell office:value-type="float" office:value="271084.28000000003" table:style-name="ce20">
            <text:p>271084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200007:398</text:p>
          </table:table-cell>
          <table:covered-table-cell/>
          <table:table-cell office:value-type="float" office:value="53713" table:style-name="ce20">
            <text:p>5371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88:260</text:p>
          </table:table-cell>
          <table:covered-table-cell/>
          <table:table-cell office:value-type="float" office:value="29544.240000000002" table:style-name="ce20">
            <text:p>29544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71:169</text:p>
          </table:table-cell>
          <table:covered-table-cell/>
          <table:table-cell office:value-type="float" office:value="483493.64" table:style-name="ce20">
            <text:p>483493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700025:132</text:p>
          </table:table-cell>
          <table:covered-table-cell/>
          <table:table-cell office:value-type="float" office:value="298690.24" table:style-name="ce20">
            <text:p>298690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000000:4905</text:p>
          </table:table-cell>
          <table:covered-table-cell/>
          <table:table-cell office:value-type="float" office:value="109345.1" table:style-name="ce20">
            <text:p>109345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2100035:992</text:p>
          </table:table-cell>
          <table:covered-table-cell/>
          <table:table-cell office:value-type="float" office:value="698274.54" table:style-name="ce20">
            <text:p>698274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000000:3540</text:p>
          </table:table-cell>
          <table:covered-table-cell/>
          <table:table-cell office:value-type="float" office:value="56928.1" table:style-name="ce20">
            <text:p>56928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700001:148</text:p>
          </table:table-cell>
          <table:covered-table-cell/>
          <table:table-cell office:value-type="float" office:value="1263742.06" table:style-name="ce20">
            <text:p>1263742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04:285</text:p>
          </table:table-cell>
          <table:covered-table-cell/>
          <table:table-cell office:value-type="float" office:value="316834.34000000003" table:style-name="ce20">
            <text:p>316834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000003:309</text:p>
          </table:table-cell>
          <table:covered-table-cell/>
          <table:table-cell office:value-type="float" office:value="2280006.41" table:style-name="ce20">
            <text:p>2280006,4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000003:310</text:p>
          </table:table-cell>
          <table:covered-table-cell/>
          <table:table-cell office:value-type="float" office:value="599284.84" table:style-name="ce20">
            <text:p>599284,8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2600007:215</text:p>
          </table:table-cell>
          <table:covered-table-cell/>
          <table:table-cell office:value-type="float" office:value="550169.48" table:style-name="ce20">
            <text:p>550169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3300026:141</text:p>
          </table:table-cell>
          <table:covered-table-cell/>
          <table:table-cell office:value-type="float" office:value="387227.03" table:style-name="ce20">
            <text:p>387227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325</text:p>
          </table:table-cell>
          <table:covered-table-cell/>
          <table:table-cell office:value-type="float" office:value="3776425.33" table:style-name="ce20">
            <text:p>3776425,3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6:1739</text:p>
          </table:table-cell>
          <table:covered-table-cell/>
          <table:table-cell office:value-type="float" office:value="2532673.44" table:style-name="ce20">
            <text:p>2532673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605</text:p>
          </table:table-cell>
          <table:covered-table-cell/>
          <table:table-cell office:value-type="float" office:value="6201212.54" table:style-name="ce20">
            <text:p>6201212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1789</text:p>
          </table:table-cell>
          <table:covered-table-cell/>
          <table:table-cell office:value-type="float" office:value="8476802.1799999997" table:style-name="ce20">
            <text:p>8476802,1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5:527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6:821</text:p>
          </table:table-cell>
          <table:covered-table-cell/>
          <table:table-cell office:value-type="float" office:value="1772034.9" table:style-name="ce20">
            <text:p>1772034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4:3419</text:p>
          </table:table-cell>
          <table:covered-table-cell/>
          <table:table-cell office:value-type="float" office:value="2698616.19" table:style-name="ce20">
            <text:p>2698616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540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541</text:p>
          </table:table-cell>
          <table:covered-table-cell/>
          <table:table-cell office:value-type="float" office:value="3016862.65" table:style-name="ce20">
            <text:p>3016862,6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424</text:p>
          </table:table-cell>
          <table:covered-table-cell/>
          <table:table-cell office:value-type="float" office:value="2322344.66" table:style-name="ce20">
            <text:p>2322344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425</text:p>
          </table:table-cell>
          <table:covered-table-cell/>
          <table:table-cell office:value-type="float" office:value="7436850.1900000004" table:style-name="ce20">
            <text:p>7436850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426</text:p>
          </table:table-cell>
          <table:covered-table-cell/>
          <table:table-cell office:value-type="float" office:value="841238.06" table:style-name="ce20">
            <text:p>841238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25:192</text:p>
          </table:table-cell>
          <table:covered-table-cell/>
          <table:table-cell office:value-type="float" office:value="2929599.52" table:style-name="ce20">
            <text:p>2929599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6900001:678</text:p>
          </table:table-cell>
          <table:covered-table-cell/>
          <table:table-cell office:value-type="float" office:value="655606.27" table:style-name="ce20">
            <text:p>655606,2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500016:582</text:p>
          </table:table-cell>
          <table:covered-table-cell/>
          <table:table-cell office:value-type="float" office:value="8908.2900000000009" table:style-name="ce20">
            <text:p>8908,2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888</text:p>
          </table:table-cell>
          <table:covered-table-cell/>
          <table:table-cell office:value-type="float" office:value="4445126.8" table:style-name="ce20">
            <text:p>4445126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35:118</text:p>
          </table:table-cell>
          <table:covered-table-cell/>
          <table:table-cell office:value-type="float" office:value="42754459.590000004" table:style-name="ce20">
            <text:p>42754459,5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5700004:178</text:p>
          </table:table-cell>
          <table:covered-table-cell/>
          <table:table-cell office:value-type="float" office:value="4236794.8" table:style-name="ce20">
            <text:p>4236794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800030:11</text:p>
          </table:table-cell>
          <table:covered-table-cell/>
          <table:table-cell office:value-type="float" office:value="10327359.800000001" table:style-name="ce20">
            <text:p>10327359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7500001:352</text:p>
          </table:table-cell>
          <table:covered-table-cell/>
          <table:table-cell office:value-type="float" office:value="304183.81" table:style-name="ce20">
            <text:p>304183,8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000000:5026</text:p>
          </table:table-cell>
          <table:covered-table-cell/>
          <table:table-cell office:value-type="float" office:value="114205.2" table:style-name="ce20">
            <text:p>114205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2002:218</text:p>
          </table:table-cell>
          <table:covered-table-cell/>
          <table:table-cell office:value-type="float" office:value="178464.89" table:style-name="ce20">
            <text:p>178464,8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1010:270</text:p>
          </table:table-cell>
          <table:covered-table-cell/>
          <table:table-cell office:value-type="float" office:value="630716.86" table:style-name="ce20">
            <text:p>630716,8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24:119</text:p>
          </table:table-cell>
          <table:covered-table-cell/>
          <table:table-cell office:value-type="float" office:value="50464.44" table:style-name="ce20">
            <text:p>50464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4024:38</text:p>
          </table:table-cell>
          <table:covered-table-cell/>
          <table:table-cell office:value-type="float" office:value="1030452.46" table:style-name="ce20">
            <text:p>1030452,4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900002:458</text:p>
          </table:table-cell>
          <table:covered-table-cell/>
          <table:table-cell office:value-type="float" office:value="295950.28000000003" table:style-name="ce20">
            <text:p>295950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100012:1567</text:p>
          </table:table-cell>
          <table:covered-table-cell/>
          <table:table-cell office:value-type="float" office:value="113677.11" table:style-name="ce20">
            <text:p>113677,1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1:485</text:p>
          </table:table-cell>
          <table:covered-table-cell/>
          <table:table-cell office:value-type="float" office:value="4262016.05" table:style-name="ce20">
            <text:p>4262016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700006:556</text:p>
          </table:table-cell>
          <table:covered-table-cell/>
          <table:table-cell office:value-type="float" office:value="1959155.44" table:style-name="ce20">
            <text:p>1959155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700003:200</text:p>
          </table:table-cell>
          <table:covered-table-cell/>
          <table:table-cell office:value-type="float" office:value="682804.9" table:style-name="ce20">
            <text:p>682804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1:318</text:p>
          </table:table-cell>
          <table:covered-table-cell/>
          <table:table-cell office:value-type="float" office:value="775040.16" table:style-name="ce20">
            <text:p>775040,1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894</text:p>
          </table:table-cell>
          <table:covered-table-cell/>
          <table:table-cell office:value-type="float" office:value="2676563.39" table:style-name="ce20">
            <text:p>2676563,3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713</text:p>
          </table:table-cell>
          <table:covered-table-cell/>
          <table:table-cell office:value-type="float" office:value="2662045.4" table:style-name="ce20">
            <text:p>2662045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714</text:p>
          </table:table-cell>
          <table:covered-table-cell/>
          <table:table-cell office:value-type="float" office:value="2625490.66" table:style-name="ce20">
            <text:p>2625490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715</text:p>
          </table:table-cell>
          <table:covered-table-cell/>
          <table:table-cell office:value-type="float" office:value="3593269.18" table:style-name="ce20">
            <text:p>3593269,1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52000:547</text:p>
          </table:table-cell>
          <table:covered-table-cell/>
          <table:table-cell office:value-type="float" office:value="2227119.38" table:style-name="ce20">
            <text:p>2227119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6000:609</text:p>
          </table:table-cell>
          <table:covered-table-cell/>
          <table:table-cell office:value-type="float" office:value="1951807.62" table:style-name="ce20">
            <text:p>1951807,6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74000:171</text:p>
          </table:table-cell>
          <table:covered-table-cell/>
          <table:table-cell office:value-type="float" office:value="1459796.57" table:style-name="ce20">
            <text:p>1459796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96000:531</text:p>
          </table:table-cell>
          <table:covered-table-cell/>
          <table:table-cell office:value-type="float" office:value="209040.76" table:style-name="ce20">
            <text:p>209040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411:244</text:p>
          </table:table-cell>
          <table:covered-table-cell/>
          <table:table-cell office:value-type="float" office:value="953276.48" table:style-name="ce20">
            <text:p>953276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21:245</text:p>
          </table:table-cell>
          <table:covered-table-cell/>
          <table:table-cell office:value-type="float" office:value="1182429.48" table:style-name="ce20">
            <text:p>1182429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621:246</text:p>
          </table:table-cell>
          <table:covered-table-cell/>
          <table:table-cell office:value-type="float" office:value="1168680.3" table:style-name="ce20">
            <text:p>1168680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622:429</text:p>
          </table:table-cell>
          <table:covered-table-cell/>
          <table:table-cell office:value-type="float" office:value="3385150.21" table:style-name="ce20">
            <text:p>3385150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622:430</text:p>
          </table:table-cell>
          <table:covered-table-cell/>
          <table:table-cell office:value-type="float" office:value="3395515.03" table:style-name="ce20">
            <text:p>3395515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11:867</text:p>
          </table:table-cell>
          <table:covered-table-cell/>
          <table:table-cell office:value-type="float" office:value="104180.3" table:style-name="ce20">
            <text:p>104180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02:268</text:p>
          </table:table-cell>
          <table:covered-table-cell/>
          <table:table-cell office:value-type="float" office:value="4983538.4000000004" table:style-name="ce20">
            <text:p>4983538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11:248</text:p>
          </table:table-cell>
          <table:covered-table-cell/>
          <table:table-cell office:value-type="float" office:value="2994044.3" table:style-name="ce20">
            <text:p>2994044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1700022:287</text:p>
          </table:table-cell>
          <table:covered-table-cell/>
          <table:table-cell office:value-type="float" office:value="118980.33" table:style-name="ce20">
            <text:p>118980,3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400001:1201</text:p>
          </table:table-cell>
          <table:covered-table-cell/>
          <table:table-cell office:value-type="float" office:value="1484623.36" table:style-name="ce20">
            <text:p>1484623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3:864</text:p>
          </table:table-cell>
          <table:covered-table-cell/>
          <table:table-cell office:value-type="float" office:value="201625.98" table:style-name="ce20">
            <text:p>201625,9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506:295</text:p>
          </table:table-cell>
          <table:covered-table-cell/>
          <table:table-cell office:value-type="float" office:value="2687634.87" table:style-name="ce20">
            <text:p>2687634,8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603:3718</text:p>
          </table:table-cell>
          <table:covered-table-cell/>
          <table:table-cell office:value-type="float" office:value="263695.95" table:style-name="ce20">
            <text:p>263695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303</text:p>
          </table:table-cell>
          <table:covered-table-cell/>
          <table:table-cell office:value-type="float" office:value="543916.01" table:style-name="ce20">
            <text:p>543916,0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43:682</text:p>
          </table:table-cell>
          <table:covered-table-cell/>
          <table:table-cell office:value-type="float" office:value="455423.36" table:style-name="ce20">
            <text:p>455423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43:683</text:p>
          </table:table-cell>
          <table:covered-table-cell/>
          <table:table-cell office:value-type="float" office:value="788940.47" table:style-name="ce20">
            <text:p>788940,4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5:8718</text:p>
          </table:table-cell>
          <table:covered-table-cell/>
          <table:table-cell office:value-type="float" office:value="55842.5" table:style-name="ce20">
            <text:p>55842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5:8719</text:p>
          </table:table-cell>
          <table:covered-table-cell/>
          <table:table-cell office:value-type="float" office:value="360583" table:style-name="ce20">
            <text:p>36058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5:8720</text:p>
          </table:table-cell>
          <table:covered-table-cell/>
          <table:table-cell office:value-type="float" office:value="203426.4" table:style-name="ce20">
            <text:p>203426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5:8721</text:p>
          </table:table-cell>
          <table:covered-table-cell/>
          <table:table-cell office:value-type="float" office:value="1874712.5" table:style-name="ce20">
            <text:p>1874712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5:8722</text:p>
          </table:table-cell>
          <table:covered-table-cell/>
          <table:table-cell office:value-type="float" office:value="267444.57" table:style-name="ce20">
            <text:p>267444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6:5742</text:p>
          </table:table-cell>
          <table:covered-table-cell/>
          <table:table-cell office:value-type="float" office:value="422109.78" table:style-name="ce20">
            <text:p>422109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1:9394</text:p>
          </table:table-cell>
          <table:covered-table-cell/>
          <table:table-cell office:value-type="float" office:value="111474.56" table:style-name="ce20">
            <text:p>111474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8:4115</text:p>
          </table:table-cell>
          <table:covered-table-cell/>
          <table:table-cell office:value-type="float" office:value="4994758.5" table:style-name="ce20">
            <text:p>4994758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8:2457</text:p>
          </table:table-cell>
          <table:covered-table-cell/>
          <table:table-cell office:value-type="float" office:value="88746207.439999998" table:style-name="ce20">
            <text:p>88746207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8:2458</text:p>
          </table:table-cell>
          <table:covered-table-cell/>
          <table:table-cell office:value-type="float" office:value="7076437.8399999999" table:style-name="ce20">
            <text:p>7076437,8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7:1292</text:p>
          </table:table-cell>
          <table:covered-table-cell/>
          <table:table-cell office:value-type="float" office:value="6875027.4699999997" table:style-name="ce20">
            <text:p>6875027,4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7:1293</text:p>
          </table:table-cell>
          <table:covered-table-cell/>
          <table:table-cell office:value-type="float" office:value="6863131.1600000001" table:style-name="ce20">
            <text:p>6863131,1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1:892</text:p>
          </table:table-cell>
          <table:covered-table-cell/>
          <table:table-cell office:value-type="float" office:value="3508712.04" table:style-name="ce20">
            <text:p>3508712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8:15806</text:p>
          </table:table-cell>
          <table:covered-table-cell/>
          <table:table-cell office:value-type="float" office:value="3206490.58" table:style-name="ce20">
            <text:p>3206490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09:58</text:p>
          </table:table-cell>
          <table:covered-table-cell/>
          <table:table-cell office:value-type="float" office:value="5309427.6100000003" table:style-name="ce20">
            <text:p>5309427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35:216</text:p>
          </table:table-cell>
          <table:covered-table-cell/>
          <table:table-cell office:value-type="float" office:value="2255842.42" table:style-name="ce20">
            <text:p>2255842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3:472</text:p>
          </table:table-cell>
          <table:covered-table-cell/>
          <table:table-cell office:value-type="float" office:value="202009.56" table:style-name="ce20">
            <text:p>202009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3:473</text:p>
          </table:table-cell>
          <table:covered-table-cell/>
          <table:table-cell office:value-type="float" office:value="56708.21" table:style-name="ce20">
            <text:p>56708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9:12406</text:p>
          </table:table-cell>
          <table:covered-table-cell/>
          <table:table-cell office:value-type="float" office:value="2104149.2999999998" table:style-name="ce20">
            <text:p>2104149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19:12407</text:p>
          </table:table-cell>
          <table:covered-table-cell/>
          <table:table-cell office:value-type="float" office:value="1747025.64" table:style-name="ce20">
            <text:p>1747025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159</text:p>
          </table:table-cell>
          <table:covered-table-cell/>
          <table:table-cell office:value-type="float" office:value="98889.600000000006" table:style-name="ce20">
            <text:p>98889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54:191</text:p>
          </table:table-cell>
          <table:covered-table-cell/>
          <table:table-cell office:value-type="float" office:value="1669255.12" table:style-name="ce20">
            <text:p>1669255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54:192</text:p>
          </table:table-cell>
          <table:covered-table-cell/>
          <table:table-cell office:value-type="float" office:value="3605655.76" table:style-name="ce20">
            <text:p>3605655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7001:1527</text:p>
          </table:table-cell>
          <table:covered-table-cell/>
          <table:table-cell office:value-type="float" office:value="632130.56999999995" table:style-name="ce20">
            <text:p>632130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7001:1528</text:p>
          </table:table-cell>
          <table:covered-table-cell/>
          <table:table-cell office:value-type="float" office:value="3412459.73" table:style-name="ce20">
            <text:p>3412459,7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3:503</text:p>
          </table:table-cell>
          <table:covered-table-cell/>
          <table:table-cell office:value-type="float" office:value="3563377.34" table:style-name="ce20">
            <text:p>3563377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28:75</text:p>
          </table:table-cell>
          <table:covered-table-cell/>
          <table:table-cell office:value-type="float" office:value="4994368.92" table:style-name="ce20">
            <text:p>4994368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4037:1416</text:p>
          </table:table-cell>
          <table:covered-table-cell/>
          <table:table-cell office:value-type="float" office:value="1977250.73" table:style-name="ce20">
            <text:p>1977250,7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20:392</text:p>
          </table:table-cell>
          <table:covered-table-cell/>
          <table:table-cell office:value-type="float" office:value="22693792.120000001" table:style-name="ce20">
            <text:p>22693792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20:579</text:p>
          </table:table-cell>
          <table:covered-table-cell/>
          <table:table-cell office:value-type="float" office:value="962424.88" table:style-name="ce20">
            <text:p>962424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02:714</text:p>
          </table:table-cell>
          <table:covered-table-cell/>
          <table:table-cell office:value-type="float" office:value="1589131.52" table:style-name="ce20">
            <text:p>1589131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18:472</text:p>
          </table:table-cell>
          <table:covered-table-cell/>
          <table:table-cell office:value-type="float" office:value="2041217.17" table:style-name="ce20">
            <text:p>2041217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9:40</text:p>
          </table:table-cell>
          <table:covered-table-cell/>
          <table:table-cell office:value-type="float" office:value="2990427.55" table:style-name="ce20">
            <text:p>2990427,5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2005:93</text:p>
          </table:table-cell>
          <table:covered-table-cell/>
          <table:table-cell office:value-type="float" office:value="196264.51" table:style-name="ce20">
            <text:p>196264,5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3002:2895</text:p>
          </table:table-cell>
          <table:covered-table-cell/>
          <table:table-cell office:value-type="float" office:value="207077.97" table:style-name="ce20">
            <text:p>207077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3025:2400</text:p>
          </table:table-cell>
          <table:covered-table-cell/>
          <table:table-cell office:value-type="float" office:value="4943161.57" table:style-name="ce20">
            <text:p>4943161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3025:4808</text:p>
          </table:table-cell>
          <table:covered-table-cell/>
          <table:table-cell office:value-type="float" office:value="3484814.39" table:style-name="ce22">
            <text:p>3484814,3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6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6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6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6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6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8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3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3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14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8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8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38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38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38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38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1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2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2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2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10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10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1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3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1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1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3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3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5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5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1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3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32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51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2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4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4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5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4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4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5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1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0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1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1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100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10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100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0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0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1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10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0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6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79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79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79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79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2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3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6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22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5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5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5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5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5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5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5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53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53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53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5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5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5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5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5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53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5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5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5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5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5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5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56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56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5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5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56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56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56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56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56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56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56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56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56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56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56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56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56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56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5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5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5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8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8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8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8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8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8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8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8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7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7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3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3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3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3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36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6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09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56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56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56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456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56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56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456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456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456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456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56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56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5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56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56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56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56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56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456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456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45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456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456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456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456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456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5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5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56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56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56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56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56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56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56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56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56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56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56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56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56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56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56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56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56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56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56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56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56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56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56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56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56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56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56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56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1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5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5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6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2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4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7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73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7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7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7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7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7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7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7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8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7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7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25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6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3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6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05:8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2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3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20:5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400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4002:7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12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18:4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18:4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6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6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6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7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79:5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29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8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8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07:8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1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1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3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3029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5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2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2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2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3:5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2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2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2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26:1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2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2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2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2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2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2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2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2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26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2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2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2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2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602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602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602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602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6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6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6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6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46: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46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46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46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6: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6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46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6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6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6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6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6: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6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46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46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6: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46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46: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6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6: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6: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6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6: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6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6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6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46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46: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46: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46: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46: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46: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46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46: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4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47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7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47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47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47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47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47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47: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47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7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1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18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18:1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1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18:1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18:1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18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18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18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1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1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1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1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1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1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1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1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1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18:1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8:1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18:1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1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1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1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1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18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1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18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18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1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18:1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18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18:1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18:1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1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18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1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18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18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1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18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18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18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1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1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1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1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18:1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1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1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1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1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1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1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1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1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18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18:1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1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18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18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1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18:1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1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18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18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18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1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18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1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18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18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18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18:1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18:1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18:1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18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18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18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18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18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18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1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18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18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18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1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18:1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18:1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18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18:1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18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1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1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18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1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18:1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1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1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18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18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1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18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18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1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1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18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18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1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18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1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1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18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1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18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18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18:1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18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18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18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18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18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1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1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1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1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18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18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18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18:3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18:3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1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1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18:3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18:3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18:3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18:3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18:3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18:4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18:4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18:4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1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1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1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1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1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1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1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1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1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1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1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1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1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1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1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1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1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1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1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1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1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1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1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1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1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1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1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1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1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1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1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1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1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1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1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1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1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1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1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1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1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1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1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1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1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1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1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1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1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1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1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1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1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1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1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1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1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1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1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1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1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1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1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1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1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1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1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1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1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1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1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1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1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1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1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1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1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1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1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1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1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7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1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701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7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1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1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1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1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1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1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1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1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1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1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1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1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1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1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1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1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1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1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1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1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1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1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1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1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1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1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1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1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1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1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1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1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1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1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1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1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1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1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1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1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1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1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1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1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1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1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1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1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1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1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1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1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1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1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1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1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1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1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1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1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1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1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1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1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1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1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1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1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1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1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1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1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1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1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1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1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1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1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1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1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1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1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19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1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1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1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1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1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1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1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1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1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1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1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1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1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1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1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1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1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1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1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1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1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1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1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1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1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1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1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1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1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1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1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1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1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1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1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1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1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1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1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19:2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19:2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1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1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1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1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1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1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1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1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1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1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19:2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19:2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1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1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1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1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1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1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1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1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19:2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19:2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19:2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1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19:2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1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1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1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1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1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1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1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1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1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1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1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1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1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1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19:3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19:3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19:3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19:3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19:3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19:3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1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19:3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19:3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1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1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19:3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1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1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19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1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19:4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19:4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19:4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19:4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19:4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1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2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2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2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2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2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2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0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0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0: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0: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0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0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0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7020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702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7022:9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8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25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1:7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20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302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3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302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302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302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302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302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302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302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302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302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302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302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302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302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302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302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302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302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302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302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302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302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302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302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302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302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3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302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302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302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302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302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302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2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302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302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302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302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302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302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302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302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302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302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302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302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302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302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302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302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302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302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3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302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302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302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302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302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302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302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302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302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302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302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302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302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302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302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302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302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302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302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302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302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302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3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3025:1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3025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302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302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302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3025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3025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302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302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302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302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302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302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302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302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302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3025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302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302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302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302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3025:2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302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302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302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302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302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3025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302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302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302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302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3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302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302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3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302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3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302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3025:2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302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302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302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302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302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3025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302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302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302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302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302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302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302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3025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3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302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302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302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302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302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302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302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3025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302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3025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302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302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3025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302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25:2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302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25:2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2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3025:2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30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3025:2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3025:2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3025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302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3025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3025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3025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302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3025:2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3025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3025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302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302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302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302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3025:2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302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3025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302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3025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3025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302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3025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302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3025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3025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3025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302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302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3025:2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3025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3025:2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3025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3025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302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302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3025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3025:2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3025:2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3025:2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3025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3025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3025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3025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3025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302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3025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3025:2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3025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3025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3025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3025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3025:2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3025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3025:2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3025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302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3025:2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302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3025:2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302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302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3025:2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3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3025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302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3025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302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3025:2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3025:2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302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3025:2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3025:2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302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302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302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302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3025:2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3025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302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302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302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3025:2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302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302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302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302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302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302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3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302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302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302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302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302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302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302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302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3025:2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302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3025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302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3025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302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3025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2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302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302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302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3025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302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302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3025:2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302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2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302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302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302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3025:2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3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3025:2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302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302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302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3025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302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3025:2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302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302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3025:2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302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3025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3025:2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3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3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3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3025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3025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3025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3025:2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3025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3025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302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302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3025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3025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3025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3025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3025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302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302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3025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302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302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302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3025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3025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3025:2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3025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3025:2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3025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3025:2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3025:2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3025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3025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3025:2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3025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3025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3025:2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302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302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302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3025:3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3025:3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3025:3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302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302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3025:3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3025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3025:3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3025:3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3025:3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3025:3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3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3025:3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302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3025:3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3025:3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302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3025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3025:3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302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3025:3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3025:3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3025:3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3025:3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3025:3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3025:3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302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3025:3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3025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3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3025:3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3025:3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3025:3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3025:3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3025:3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3025:3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3025:3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3025:3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3025:3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3025:3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3025:3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3025:3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3025:3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3025:3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3025:3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302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3025:3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3025:3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3025:3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3025:3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3025:3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302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3025:3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3025:4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3025:4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302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3025:4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302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3025:4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3025:4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3025:4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3025:4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3025:4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3025:4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3025:4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3025:4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302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3025:4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3025:4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3025:4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3025:4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3025:4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3025:4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302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3025:4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3025:4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3025:4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3025:4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3025:5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3025:5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3025:5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3025: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3025: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3025: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3025: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3025: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3025: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3025: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3025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3025: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3025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3025: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3025: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3025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3025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3025: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3025: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3025: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3025: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3025: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3025: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3025: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3025: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3025: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3025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3025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4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4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4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4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4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4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4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4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4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4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4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4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4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4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4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4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4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4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4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4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4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4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4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4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4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4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4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4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4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4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4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4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4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4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4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4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4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4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4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4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4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4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4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4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4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4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4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4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4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4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4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4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4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4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4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4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4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4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4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4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4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4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4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4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505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7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7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7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7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21">
            <text:p>1829</text:p>
          </table:table-cell>
          <table:table-cell office:value-type="string" table:number-columns-spanned="3" table:number-rows-spanned="1" table:style-name="ce2">
            <text:p>36:34:0607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C4C341019EBB7D1AF40BD02AA179CDEF26A5EF521CDBC7933663725C13ADA2997185114FA22D71051399A374B21635A073D250F0BDD76BC14A17785DE4E2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3T11:19:18Z</meta:creation-date>
    <dc:date>2024-02-13T11:19:18Z</dc:date>
  </office:meta>
</office:document-meta>
</file>